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edy:30_modules:redlining"/><text:bookmark-start text:name="__RefHeading___redlining_1"/><text:bookmark-start text:name="redlining"/>Redlining<text:bookmark-end text:name="__RefHeading___redlining_1"/><text:bookmark-end text:name="redlining"/></text:h>
      <text:p text:style-name="Text_20_body">The CAD-Space redlining module is currently designed to work with Autodesk Design Review. With Design Review it is possible to redline and markup DWG, DXF, DWF, DWFx, PDF, TIF and some more other file formats.<text:line-break/>If you open a file for redlining, which has other extension than DWF or DWFx it is first converted to DWFx format. This is automatically done by Design Review.<text:line-break/>After opening you can do your redlining. When finished you only have to save your work. If Design Review asks for a file name please confirm the “Save As” di-alog without changing the file name.</text:p>
      <text:h text:style-name="Heading_20_2" text:outline-level="2"><text:bookmark-start text:name="__RefHeading___installation_2"/><text:bookmark-start text:name="installation"/>Installation<text:bookmark-end text:name="__RefHeading___installation_2"/><text:bookmark-end text:name="installation"/></text:h>
      <text:h text:style-name="Heading_20_3" text:outline-level="3"><text:bookmark-start text:name="__RefHeading___systemvoraussetzungen_3"/><text:bookmark-start text:name="systemvoraussetzungen"/>Systemvoraussetzungen<text:bookmark-end text:name="__RefHeading___systemvoraussetzungen_3"/><text:bookmark-end text:name="systemvoraussetzungen"/></text:h>
      <text:p text:style-name="Text_20_body">Das Modul Redlining steht ab Version 7.0.0.130 zur Verfügung.</text:p>
      <text:h text:style-name="Heading_20_3" text:outline-level="3"><text:bookmark-start text:name="__RefHeading___lieferumfang_4"/><text:bookmark-start text:name="lieferumfang"/>Lieferumfang<text:bookmark-end text:name="__RefHeading___lieferumfang_4"/><text:bookmark-end text:name="lieferumfang"/></text:h>
      <table:table table:style-name="Table">
        <table:table-column/>
        <table:table-column/>
        <table:table-row>
          <table:table-cell office:value-type="string" table:style-name="tableheader">
            <text:p text:style-name="Table_20_Heading">Datei</text:p>
          </table:table-cell>
          <table:table-cell office:value-type="string" table:style-name="tableheader">
            <text:p text:style-name="Table_20_Heading">Beschreibung</text:p>
          </table:table-cell>
        </table:table-row>
        <table:table-row>
          <table:table-cell office:value-type="string" table:style-name="tablecell" table:number-columns-spanned="2">
            <text:p text:style-name="tablealignleft"><text:span text:style-name="Strong_20_Emphasis">bin32\</text:span></text:p>
          </table:table-cell>
          <table:covered-table-cell/>
        </table:table-row>
        <table:table-row>
          <table:table-cell office:value-type="string" table:style-name="tablecell">
            <text:p text:style-name="tablealignleft">dwKernelState2.bmp</text:p>
          </table:table-cell>
          <table:table-cell office:value-type="string" table:style-name="tablecell">
            <text:p text:style-name="tablealignleft">angepasste Statussymbole</text:p>
          </table:table-cell>
        </table:table-row>
        <table:table-row>
          <table:table-cell office:value-type="string" table:style-name="tablecell" table:number-columns-spanned="2">
            <text:p text:style-name="tablealignleft"><text:span text:style-name="Strong_20_Emphasis">bin64\</text:span></text:p>
          </table:table-cell>
          <table:covered-table-cell/>
        </table:table-row>
        <table:table-row>
          <table:table-cell office:value-type="string" table:style-name="tablecell">
            <text:p text:style-name="tablealignleft">dwKernelState2.bmp</text:p>
          </table:table-cell>
          <table:table-cell office:value-type="string" table:style-name="tablecell">
            <text:p text:style-name="tablealignleft">angepasste Statussymbole</text:p>
          </table:table-cell>
        </table:table-row>
        <table:table-row>
          <table:table-cell office:value-type="string" table:style-name="tablecell" table:number-columns-spanned="2">
            <text:p text:style-name="tablealignleft"><text:span text:style-name="Strong_20_Emphasis">doc\</text:span></text:p>
          </table:table-cell>
          <table:covered-table-cell/>
        </table:table-row>
        <table:table-row>
          <table:table-cell office:value-type="string" table:style-name="tablecell">
            <text:p text:style-name="tablealignleft">speedy7_redlining.docx</text:p>
          </table:table-cell>
          <table:table-cell office:value-type="string" table:style-name="tablecell">
            <text:p text:style-name="tablealignleft">Handbuch</text:p>
          </table:table-cell>
        </table:table-row>
        <table:table-row>
          <table:table-cell office:value-type="string" table:style-name="tablecell" table:number-columns-spanned="2">
            <text:p text:style-name="tablealignleft"><text:span text:style-name="Strong_20_Emphasis">upd\</text:span></text:p>
          </table:table-cell>
          <table:covered-table-cell/>
        </table:table-row>
        <table:table-row>
          <table:table-cell office:value-type="string" table:style-name="tablecell">
            <text:p text:style-name="tablealignleft">upd_redlinig.sql</text:p>
          </table:table-cell>
          <table:table-cell office:value-type="string" table:style-name="tablecell">
            <text:p text:style-name="tablealignleft">SQL-Update-Script</text:p>
          </table:table-cell>
        </table:table-row>
      </table:table>
      <text:h text:style-name="Heading_20_3" text:outline-level="3"><text:bookmark-start text:name="__RefHeading___datenbankaktualisierung_5"/><text:bookmark-start text:name="datenbankaktualisierung"/>Datenbankaktualisierung<text:bookmark-end text:name="__RefHeading___datenbankaktualisierung_5"/><text:bookmark-end text:name="datenbankaktualisierung"/></text:h>
      <text:h text:style-name="Heading_20_2" text:outline-level="2"><text:bookmark-start text:name="__RefHeading___konfiguration_6"/><text:bookmark-start text:name="konfiguration"/>Konfiguration<text:bookmark-end text:name="__RefHeading___konfiguration_6"/><text:bookmark-end text:name="konfiguration"/></text:h>
      <text:h text:style-name="Heading_20_3" text:outline-level="3"><text:bookmark-start text:name="__RefHeading___einstellungen_7"/><text:bookmark-start text:name="einstellungen"/>Einstellungen<text:bookmark-end text:name="__RefHeading___einstellungen_7"/><text:bookmark-end text:name="einstellungen"/></text:h>
      <text:p text:style-name="Text_20_body">In default configuration Autodesk Design Review 2012 is assigned as redlining editor for opening and viewing. If you have another version of Design Review or you didn’t have installed in default location you have to modify the CAD-Space settings.<text:line-break/>Start the CAD-Space Administration and go to “Settings”.</text:p>
      <table:table table:style-name="Table">
        <table:table-column/>
        <table:table-column/>
        <table:table-row>
          <table:table-cell office:value-type="string" table:style-name="tableheader">
            <text:p text:style-name="Table_20_Heading">Schlüssel</text:p>
          </table:table-cell>
          <table:table-cell office:value-type="string" table:style-name="tableheader">
            <text:p text:style-name="Table_20_Heading">Beschreibung</text:p>
          </table:table-cell>
        </table:table-row>
        <table:table-row>
          <table:table-cell office:value-type="string" table:style-name="tablecell">
            <text:p text:style-name="tablealignleft">redlining.editable_filespec</text:p>
          </table:table-cell>
          <table:table-cell office:value-type="string" table:style-name="tablecell">
            <text:p text:style-name="tablealignleft">Dateitypen, für die es einen Redlining-Editor gibt.<text:line-break/>Standard: = “*.tif;*.tiff;*.pdf;*.dwg“</text:p>
          </table:table-cell>
        </table:table-row>
        <table:table-row>
          <table:table-cell office:value-type="string" table:style-name="tablecell">
            <text:p text:style-name="tablealignleft">redlining.redlinig_filespec</text:p>
          </table:table-cell>
          <table:table-cell office:value-type="string" table:style-name="tablecell">
            <text:p text:style-name="tablealignleft">Dateitypen, die vom Redlining-Editor erstellt werden.<text:line-break/>Standard:= “*.r1;*.rml;*.dwfx;*.dwf“</text:p>
          </table:table-cell>
        </table:table-row>
        <table:table-row>
          <table:table-cell office:value-type="string" table:style-name="tablecell">
            <text:p text:style-name="tablealignleft">redlining.command.open</text:p>
          </table:table-cell>
          <table:table-cell office:value-type="string" table:style-name="tablecell">
            <text:p text:style-name="tablealignleft">Programmmodul, um Redlinings zu erstellen oder zu bearbeiten.<text:line-break/>Ein Platzhalter zur Übergabe des Dateinames muß angegeben werden.<text:line-break/>z.B. mhRedlinig.exe “%1“</text:p>
          </table:table-cell>
        </table:table-row>
        <table:table-row>
          <table:table-cell office:value-type="string" table:style-name="tablecell">
            <text:p text:style-name="tablealignleft">redlining.command.view</text:p>
          </table:table-cell>
          <table:table-cell office:value-type="string" table:style-name="tablecell">
            <text:p text:style-name="tablealignleft">Programmmodul, um Redlinings anzusehen.</text:p>
          </table:table-cell>
        </table:table-row>
        <table:table-row>
          <table:table-cell office:value-type="string" table:style-name="tablecell">
            <text:p text:style-name="tablealignleft">redlining.command.open.ext</text:p>
          </table:table-cell>
          <table:table-cell office:value-type="string" table:style-name="tablecell">
            <text:p text:style-name="tablealignleft">Redlinig-Editor für einen bestimmten Dateityp.</text:p>
          </table:table-cell>
        </table:table-row>
        <table:table-row>
          <table:table-cell office:value-type="string" table:style-name="tablecell">
            <text:p text:style-name="tablealignleft">redlining.command.view.ext</text:p>
          </table:table-cell>
          <table:table-cell office:value-type="string" table:style-name="tablecell">
            <text:p text:style-name="tablealignleft">Redlinig-Viewer für einen bestimmten Dateityp.</text:p>
          </table:table-cell>
        </table:table-row>
      </table:table>
      <text:h text:style-name="Heading_20_3" text:outline-level="3"><text:bookmark-start text:name="__RefHeading___gruppenrechte_8"/><text:bookmark-start text:name="gruppenrechte"/>Gruppenrechte<text:bookmark-end text:name="__RefHeading___gruppenrechte_8"/><text:bookmark-end text:name="gruppenrechte"/></text:h>
      <text:p text:style-name="Text_20_body">The access to redlining command is managed by group permissions.<text:line-break/>
Start the CAD-Space Administration and go to “Groups”<text:line-break/>
Start editing group properties and navigate to “permissions” tab.<text:line-break/></text:p>
      <text:p text:style-name="Text_20_body">The following entries are responsible for redlining commands:</text:p>
      <table:table table:style-name="Table">
        <table:table-column/>
        <table:table-column/>
        <table:table-row>
          <table:table-cell office:value-type="string" table:style-name="tablecell">
            <text:p text:style-name="tablealignleft">Redlining.Create</text:p>
          </table:table-cell>
          <table:table-cell office:value-type="string" table:style-name="tablecell">
            <text:p text:style-name="tablealignleft">Creating a redlining file if no one exists.</text:p>
          </table:table-cell>
        </table:table-row>
        <table:table-row>
          <table:table-cell office:value-type="string" table:style-name="tablecell">
            <text:p text:style-name="tablealignleft">Redlining.Edit</text:p>
          </table:table-cell>
          <table:table-cell office:value-type="string" table:style-name="tablecell">
            <text:p text:style-name="tablealignleft">Editing an existing redlining files.</text:p>
          </table:table-cell>
        </table:table-row>
        <table:table-row>
          <table:table-cell office:value-type="string" table:style-name="tablecell">
            <text:p text:style-name="tablealignleft">Redlining.View</text:p>
          </table:table-cell>
          <table:table-cell office:value-type="string" table:style-name="tablecell">
            <text:p text:style-name="tablealignleft">Vieweing an existing redlining files.</text:p>
          </table:table-cell>
        </table:table-row>
        <table:table-row>
          <table:table-cell office:value-type="string" table:style-name="tablecell">
            <text:p text:style-name="tablealignleft">Redlining.Delete</text:p>
          </table:table-cell>
          <table:table-cell office:value-type="string" table:style-name="tablecell">
            <text:p text:style-name="tablealignleft">Deleting an existing redlining fil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9T20::55:52</meta:creation-date>
    <dc:creator>Generated</dc:creator>
    <dc:date>2026-07-29T20::55:52</dc:date>
    <dc:language>en-US</dc:language>
    <meta:editing-cycles>1</meta:editing-cycles>
    <meta:editing-duration>PT0S</meta:editing-duration>
    <dc:title>speedy:30_modules:redlining</dc:title>
  </office:meta>
</office:document-meta>
</file>