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30_modules:migration"/><text:bookmark-start text:name="__RefHeading___migration_1"/><text:bookmark-start text:name="migration"/>Migration<text:bookmark-end text:name="__RefHeading___migration_1"/><text:bookmark-end text:name="migration"/></text:h>
      <text:p text:style-name="Text_20_body">Das Modul speedy-Migration ermöglicht es, den Datenbestand in speedyPDM zu analysieren und zu migrieren. Dies wird beispielsweise genutzt, um eine Portierung zwischen unterschiedlichen SolidWorks- oder Inventor-Versionen durchzuführen.<text:line-break/></text:p>
      <text:p text:style-name="Text_20_body">Die Programmdatei <text:span text:style-name="Emphasis"><text:span text:style-name="Strong_20_Emphasis">dwMig.exe</text:span></text:span> befindet sich im Ordner <text:span text:style-name="Strong_20_Emphasis">bin64</text:span> des speedyPDM-Verzeichnisses.<text:line-break/></text:p>
      <text:p text:style-name="Text_20_body">Pro Arbeitsplatz können in der Regel ca. 10.000 Dokumente pro Tag migriert werden. Die tatsächliche Leistung hängt von der Größe und Komplexität der Baugruppen ab. Bei größeren Datenbeständen empfiehlt es sich, mehrere Lizenzen zu aktivieren, um die Migration parallel von mehreren Arbeitsplätzen auszuführen.</text:p>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ext:p text:style-name="tablealignleft"><text:line-break/>
Vor jeder Migration sollte unbedingt eine vollständige Datensicherung (Datenbank und Nutzdaten) durchgeführt werden!</text:p></table:table-cell></table:table-row></table:table></draw:text-box></draw:frame></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Für eine erfolgreiche Migration müssen bestimmte Bedingungen erfüllt sein:</text:p>
      <text:list text:style-name="List_20_1" text:continue-numbering="false">
        <text:list-item>
          <text:p text:style-name="LastListParagraph_List_20_1_Content_First"> Die erforderlichen CAD-Lizenzen müssen verfügbar sein.</text:p>
        </text:list-item>
      </text:list>
      <text:list text:style-name="List_20_1" text:continue-numbering="false">
        <text:list-item>
          <text:p text:style-name="LastListParagraph_List_20_1_Content_First"> Es wird empfohlen, dass ausschließlich das neueste CAD-System auf dem Computer installiert ist.</text:p>
        </text:list-item>
      </text:list>
      <text:list text:style-name="List_20_1" text:continue-numbering="false">
        <text:list-item>
          <text:p text:style-name="List_20_1_Content_First"> <text:span text:style-name="Strong_20_Emphasis">Inventor</text:span>:</text:p>
          <text:list text:style-name="List_20_1">
            <text:list-item>
              <text:p text:style-name="List_20_1_Content"> Apprentice muss fehlerfrei und vollständig funktionsfähig sein.</text:p>
            </text:list-item>
            <text:list-item>
              <text:p text:style-name="List_20_1_Content_Last"> Eigene Makros und iLogic-Regeln sollten entweder deaktiviert oder vorab auf ihre Funktionsfähigkeit geprüft werden.</text:p>
            </text:list-item>
          </text:list>
        </text:list-item>
      </text:list>
      <text:list text:style-name="List_20_1" text:continue-numbering="false">
        <text:list-item>
          <text:p text:style-name="LastListParagraph_List_20_1_Content_First"> Während der Migration wird empfohlen, Virenscanner oder Netzwerküberwachungen zu deaktivieren. </text:p>
        </text:list-item>
      </text:list>
      <text:p text:style-name="Text_20_body"><draw:frame draw:style-name="PluginODTAutoStyle_Frame_5_text_frame" draw:name="Frame2" text:anchor-type="paragraph" svg:width="481.89pt" draw:z-index="0" svg:x="100cm" svg:y="0cm" svg:min-height="1cm"><draw:text-box><table:table table:style-name="Table"><table:table-column table:style-name="odt_auto_style_table_column_2_1"/><table:table-row><table:table-cell office:value-type="string" table:style-name="tablecell"><text:p text:style-name="tablealignleft"><text:line-break/>
Es können nur Dokumente migriert werden, die in speedyPDM eingepflegt sind!</text:p></table:table-cell></table:table-row></table:table></draw:text-box></draw:frame></text:p>
      <text:h text:style-name="Heading_20_2" text:outline-level="2"><text:bookmark-start text:name="__RefHeading___analysieren_3"/><text:bookmark-start text:name="analysieren"/>Analysieren<text:bookmark-end text:name="__RefHeading___analysieren_3"/><text:bookmark-end text:name="analysieren"/></text:h>
      <text:p text:style-name="Text_20_body">Im ersten Schritt analysiert das Programm den Datenbestand. Dabei werden alle migrationsfähigen Dateien, die zu den Dokumenten gehören, gesammelt und in der Datenbank in der Tabelle <text:span text:style-name="Strong_20_Emphasis">[dm_migration]</text:span> abgelegt.<text:line-break/>
Auch Freigaben werden geprüft, sodass diese vollständig in die Migration einbezogen werden können.</text:p>
      <text:h text:style-name="Heading_20_2" text:outline-level="2"><text:bookmark-start text:name="__RefHeading___migrieren_4"/><text:bookmark-start text:name="migrieren"/>Migrieren<text:bookmark-end text:name="__RefHeading___migrieren_4"/><text:bookmark-end text:name="migrieren"/></text:h>
      <text:p text:style-name="Text_20_body">Bei der Migration werden die ermittelten Dateien geöffnet und auf das lokal installierte CAD-System migriert. Es sollte stets die aktuelle Version des CAD-Systems verwendet werden. Der Vorgang läuft im Hintergrund ab.<text:line-break/>
Falls Daten aus mehreren CAD-Systemen vorliegen, können parallel verschiedene CAD-Anwendungen genutzt werden.<text:line-break/></text:p>
      <text:p text:style-name="Text_20_body">Einstellungen zur Steuerung der Migration können in den Settings angepasst werden.</text:p>
      <text:p text:style-name="Text_20_body"><draw:frame draw:style-name="PluginODTAutoStyle_Frame_9_text_frame" draw:name="Frame3" text:anchor-type="paragraph" svg:width="481.89pt" draw:z-index="0" svg:x="200cm" svg:y="0cm" svg:min-height="1cm"><draw:text-box><table:table table:style-name="Table"><table:table-column table:style-name="odt_auto_style_table_column_3_1"/><table:table-row><table:table-cell office:value-type="string" table:style-name="tablecell"><text:p text:style-name="tablealignleft"><text:line-break/>
Während der Migration sollten keine weiteren Arbeiten am Computer durchgeführt werden!</text:p></table:table-cell></table:table-row></table:table></draw:text-box></draw:frame></text:p>
      <text:h text:style-name="Heading_20_2" text:outline-level="2"><text:bookmark-start text:name="__RefHeading___protokoll_5"/><text:bookmark-start text:name="protokoll"/>Protokoll<text:bookmark-end text:name="__RefHeading___protokoll_5"/><text:bookmark-end text:name="protokoll"/></text:h>
      <text:p text:style-name="Text_20_body">Die Migration wird automatisch in einer <text:span text:style-name="Strong_20_Emphasis">.txt</text:span>-Datei protokolliert, die sich im Ordner <text:span text:style-name="Strong_20_Emphasis">log</text:span> des speedyPDM-Verzeichnisses befindet. Darin lässt sich nachvollziehen, ob die Migration fehlerfrei durchgeführt wurde oder ob Fehler aufgetreten sind.<text:line-break/></text:p>
      <text:p text:style-name="Text_20_body">Das Protokoll kann außerdem über den Pfeil unter dem Button <text:span text:style-name="Emphasis"><text:span text:style-name="Strong_20_Emphasis">„Protokoll“</text:span></text:span> in der Ribbon-Leiste lokal als Textdatei gespeichert und aufbewahrt werden.</text:p>
      <text:h text:style-name="Heading_20_2" text:outline-level="2"><text:bookmark-start text:name="__RefHeading___befehlszeilenargumente_6"/><text:bookmark-start text:name="befehlszeilenargumente"/>Befehlszeilenargumente<text:bookmark-end text:name="__RefHeading___befehlszeilenargumente_6"/><text:bookmark-end text:name="befehlszeilenargumente"/></text:h>
      <text:p text:style-name="Text_20_body">Die speedyPDM-Migration kann über Befehlszeilenargumente gestartet werden. Dies ermöglicht beispielsweise einen automatischen Start über die Windows-Aufgabenplanung.</text:p>
      <table:table table:style-name="Table">
        <table:table-column/>
        <table:table-column/>
        <table:table-row>
          <table:table-cell office:value-type="string" table:style-name="tableheader">
            <text:p text:style-name="Table_20_Heading">Argument  </text:p>
          </table:table-cell>
          <table:table-cell office:value-type="string" table:style-name="tableheader">
            <text:p text:style-name="Table_20_Heading">Beschreibung  </text:p>
          </table:table-cell>
        </table:table-row>
        <table:table-row>
          <table:table-cell office:value-type="string" table:style-name="tablecell">
            <text:p text:style-name="tablealignleft">–help               </text:p>
          </table:table-cell>
          <table:table-cell office:value-type="string" table:style-name="tablecell">
            <text:p text:style-name="tablealignleft"> Öffnet den Hilfedialog.                                                </text:p>
          </table:table-cell>
        </table:table-row>
        <table:table-row>
          <table:table-cell office:value-type="string" table:style-name="tablecell">
            <text:p text:style-name="tablealignleft">–quiet              </text:p>
          </table:table-cell>
          <table:table-cell office:value-type="string" table:style-name="tablecell">
            <text:p text:style-name="tablealignleft"> Führt die Migration im stillen Modus aus (keine Meldungen).            </text:p>
          </table:table-cell>
        </table:table-row>
        <table:table-row>
          <table:table-cell office:value-type="string" table:style-name="tablecell">
            <text:p text:style-name="tablealignleft">–init               </text:p>
          </table:table-cell>
          <table:table-cell office:value-type="string" table:style-name="tablecell">
            <text:p text:style-name="tablealignleft"> Initialisiert die Datenbank, falls diese noch nicht existiert.         </text:p>
          </table:table-cell>
        </table:table-row>
        <table:table-row>
          <table:table-cell office:value-type="string" table:style-name="tablecell">
            <text:p text:style-name="tablealignleft">–clear              </text:p>
          </table:table-cell>
          <table:table-cell office:value-type="string" table:style-name="tablecell">
            <text:p text:style-name="tablealignleft"> Löscht noch nicht abgeschlossene Migrationen.                          </text:p>
          </table:table-cell>
        </table:table-row>
        <table:table-row>
          <table:table-cell office:value-type="string" table:style-name="tablecell">
            <text:p text:style-name="tablealignleft">–continue           </text:p>
          </table:table-cell>
          <table:table-cell office:value-type="string" table:style-name="tablecell">
            <text:p text:style-name="tablealignleft"> Setzt noch nicht abgeschlossene Migrationen fort.                      </text:p>
          </table:table-cell>
        </table:table-row>
        <table:table-row>
          <table:table-cell office:value-type="string" table:style-name="tablecell">
            <text:p text:style-name="tablealignleft">–stoptime=HH:MM:SS  </text:p>
          </table:table-cell>
          <table:table-cell office:value-type="string" table:style-name="tablecell">
            <text:p text:style-name="tablealignleft"> Legt eine Uhrzeit fest, zu der der Prozess automatisch gestoppt wird.  </text:p>
          </table:table-cell>
        </table:table-row>
      </table:table>
      <text:h text:style-name="Heading_20_2" text:outline-level="2"><text:bookmark-start text:name="__RefHeading___einstellungen_7"/><text:bookmark-start text:name="einstellungen"/>Einstellungen<text:bookmark-end text:name="__RefHeading___einstellungen_7"/><text:bookmark-end text:name="einstellungen"/></text:h>
      <table:table table:style-name="Table">
        <table:table-column/>
        <table:table-column/>
        <table:table-column/>
        <table:table-row>
          <table:table-cell office:value-type="string" table:style-name="tableheader">
            <text:p text:style-name="Table_20_Heading">Schlüssel  </text:p>
          </table:table-cell>
          <table:table-cell office:value-type="string" table:style-name="tableheader">
            <text:p text:style-name="Table_20_Heading">Ver.  </text:p>
          </table:table-cell>
          <table:table-cell office:value-type="string" table:style-name="tableheader">
            <text:p text:style-name="Table_20_Heading">Beschreibung  </text:p>
          </table:table-cell>
        </table:table-row>
        <table:table-row>
          <table:table-cell office:value-type="string" table:style-name="tablecell">
            <text:p text:style-name="tablealignleft">migration.WaitTime </text:p>
          </table:table-cell>
          <table:table-cell office:value-type="string" table:style-name="tablecell"/>
          <table:table-cell office:value-type="string" table:style-name="tablecell">
            <text:p text:style-name="tablealignleft"> Definiert die Wartezeit bis der CAD-Prozess beendet wird.</text:p>
          </table:table-cell>
        </table:table-row>
        <table:table-row>
          <table:table-cell office:value-type="string" table:style-name="tablecell">
            <text:p text:style-name="tablealignleft">migration.inventor.DesignViewRepresentation </text:p>
          </table:table-cell>
          <table:table-cell office:value-type="string" table:style-name="tablecell"/>
          <table:table-cell office:value-type="string" table:style-name="tablecell">
            <text:p text:style-name="tablealignleft"> DesignView Representation in Inventor an/aus.</text:p>
          </table:table-cell>
        </table:table-row>
        <table:table-row>
          <table:table-cell office:value-type="string" table:style-name="tablecell">
            <text:p text:style-name="tablealignleft">migration.inventor.LevelOfDetailRepresentation </text:p>
          </table:table-cell>
          <table:table-cell office:value-type="string" table:style-name="tablecell"/>
          <table:table-cell office:value-type="string" table:style-name="tablecell">
            <text:p text:style-name="tablealignleft"> Level of Detail Representation.</text:p>
          </table:table-cell>
        </table:table-row>
        <table:table-row>
          <table:table-cell office:value-type="string" table:style-name="tablecell">
            <text:p text:style-name="tablealignleft">migration.inventor.FastOpen </text:p>
          </table:table-cell>
          <table:table-cell office:value-type="string" table:style-name="tablecell"/>
          <table:table-cell office:value-type="string" table:style-name="tablecell">
            <text:p text:style-name="tablealignleft"> Fast Open in Inventor ja/nein.</text:p>
          </table:table-cell>
        </table:table-row>
        <table:table-row>
          <table:table-cell office:value-type="string" table:style-name="tablecell">
            <text:p text:style-name="tablealignleft">migration.solidworks.EditRebuild </text:p>
          </table:table-cell>
          <table:table-cell office:value-type="string" table:style-name="tablecell"/>
          <table:table-cell office:value-type="string" table:style-name="tablecell">
            <text:p text:style-name="tablealignleft"> Edit Rebuild in Inventor ja/nein.</text:p>
          </table:table-cell>
        </table:table-row>
        <table:table-row>
          <table:table-cell office:value-type="string" table:style-name="tablecell">
            <text:p text:style-name="tablealignleft">migration.solidworks.LoadLightweight </text:p>
          </table:table-cell>
          <table:table-cell office:value-type="string" table:style-name="tablecell"/>
          <table:table-cell office:value-type="string" table:style-name="tablecell">
            <text:p text:style-name="tablealignleft"> Load Lightweight in Solidworks ja/nein.</text:p>
          </table:table-cell>
        </table:table-row>
        <table:table-row>
          <table:table-cell office:value-type="string" table:style-name="tablecell">
            <text:p text:style-name="tablealignleft">migration.solidworks.EditRebuild </text:p>
          </table:table-cell>
          <table:table-cell office:value-type="string" table:style-name="tablecell"/>
          <table:table-cell office:value-type="string" table:style-name="tablecell">
            <text:p text:style-name="tablealignleft"> Edit  Rebuild in Solidworks Ja/nein.</text:p>
          </table:table-cell>
        </table:table-row>
        <table:table-row>
          <table:table-cell office:value-type="string" table:style-name="tablecell">
            <text:p text:style-name="tablealignleft">migration.solidworks.ForceRebuild </text:p>
          </table:table-cell>
          <table:table-cell office:value-type="string" table:style-name="tablecell"/>
          <table:table-cell office:value-type="string" table:style-name="tablecell">
            <text:p text:style-name="tablealignleft"> Force Rebuild in Solidworks ja/nein.</text:p>
          </table:table-cell>
        </table:table-row>
        <table:table-row>
          <table:table-cell office:value-type="string" table:style-name="tablecell">
            <text:p text:style-name="tablealignleft">migration.solidworks.Isometrie </text:p>
          </table:table-cell>
          <table:table-cell office:value-type="string" table:style-name="tablecell"/>
          <table:table-cell office:value-type="string" table:style-name="tablecell">
            <text:p text:style-name="tablealignleft"> Isometrie einstellen in Solidworks.</text:p>
          </table:table-cell>
        </table:table-row>
        <table:table-row>
          <table:table-cell office:value-type="string" table:style-name="tablecell">
            <text:p text:style-name="tablealignleft">migration.solidworks.ZoomToFit </text:p>
          </table:table-cell>
          <table:table-cell office:value-type="string" table:style-name="tablecell"/>
          <table:table-cell office:value-type="string" table:style-name="tablecell">
            <text:p text:style-name="tablealignleft"> Zoom to Fit in Solidworks.</text:p>
          </table:table-cell>
        </table:table-row>
        <table:table-row>
          <table:table-cell office:value-type="string" table:style-name="tablecell">
            <text:p text:style-name="tablealignleft">migration.migration.filetype </text:p>
          </table:table-cell>
          <table:table-cell office:value-type="string" table:style-name="tablecell">
            <text:p text:style-name="tablealignleft"> 8.0.4 </text:p>
          </table:table-cell>
          <table:table-cell office:value-type="string" table:style-name="tablecell">
            <text:p text:style-name="tablealignleft"> Dateitypen beim Migrieren. <text:line-break/>1 := Part <text:line-break/>2 := Assembly <text:line-break/>4 := Drawing <text:line-break/><text:line-break/>Standardwert := 255 (Alles) </text:p>
          </table:table-cell>
        </table:table-row>
        <table:table-row>
          <table:table-cell office:value-type="string" table:style-name="tablecell">
            <text:p text:style-name="tablealignleft">migration.dependencies.filetype </text:p>
          </table:table-cell>
          <table:table-cell office:value-type="string" table:style-name="tablecell">
            <text:p text:style-name="tablealignleft"> 8.0.4 </text:p>
          </table:table-cell>
          <table:table-cell office:value-type="string" table:style-name="tablecell">
            <text:p text:style-name="tablealignleft"> Dateitypen beim Referenzen aktualisieren. <text:line-break/>1 := Part <text:line-break/>2 := Assembly <text:line-break/>4 := Drawing <text:line-break/><text:line-break/>Standardwert := 3 (Part +Assembly) </text:p>
          </table:table-cell>
        </table:table-row>
        <table:table-row>
          <table:table-cell office:value-type="string" table:style-name="tablecell">
            <text:p text:style-name="tablealignleft">migration.dependencies.migratedocument </text:p>
          </table:table-cell>
          <table:table-cell office:value-type="string" table:style-name="tablecell">
            <text:p text:style-name="tablealignleft"> 8.0.4 </text:p>
          </table:table-cell>
          <table:table-cell office:value-type="string" table:style-name="tablecell">
            <text:p text:style-name="tablealignleft"> Beim Aktualisieren der Dependencies auch die Dateien durch Öffnen und Speichern migrieren (optimal)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9T11::08:11</meta:creation-date>
    <dc:creator>Generated</dc:creator>
    <dc:date>2026-06-19T11::08:11</dc:date>
    <dc:language>en-US</dc:language>
    <meta:editing-cycles>1</meta:editing-cycles>
    <meta:editing-duration>PT0S</meta:editing-duration>
    <dc:title>speedy:30_modules:migration</dc:title>
  </office:meta>
</office:document-meta>
</file>