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aida"/><text:bookmark-start text:name="__RefHeading___aida_1"/><text:bookmark-start text:name="aida"/>AIDA<text:bookmark-end text:name="__RefHeading___aida_1"/><text:bookmark-end text:name="ai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8T05::27:42</meta:creation-date>
    <dc:creator>Generated</dc:creator>
    <dc:date>2026-07-28T05::27:42</dc:date>
    <dc:language>en-US</dc:language>
    <meta:editing-cycles>1</meta:editing-cycles>
    <meta:editing-duration>PT0S</meta:editing-duration>
    <dc:title>speedy:25_erp:aida</dc:title>
  </office:meta>
</office:document-meta>
</file>