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10_explorer:localework"/><text:bookmark-start text:name="__RefHeading___local_work_1"/><text:bookmark-start text:name="local_work"/>Local work<text:bookmark-end text:name="__RefHeading___local_work_1"/><text:bookmark-end text:name="local_work"/></text:h>
      <text:p text:style-name="Text_20_body">The „Work locally“ module allows you to extract a project folder to the local workstation. <text:line-break/>
All files within the project folder are copied to a local working directory. </text:p>
      <text:p text:style-name="Text_20_body">The project folder is marked accordingly. </text:p>
      <text:p text:style-name="Text_20_body">An additional orange symbol indicates the locally removed project folder. <text:line-break/><text:line-break/></text:p>
      <text:p text:style-name="Text_20_body">However, the documents are not checked out in the first step but retain their normal document status. Only when a document is edited does it receive the corresponding status. <text:line-break/>
The documents in a project folder taken locally can only be edited on the workstation where they were taken. <text:line-break/>
For all other users in the network, the project folder is marked with the workstation from which the project was taken locally:</text:p>
      <text:p text:style-name="Text_20_body"><text:line-break/><text:line-break/>
All other users on the network receive a corresponding message when they try to edit a document, but they can view or reference the last version on the server.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cuments cannot be deleted from project folders taken locally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here must be a local directory, e.g. <text:span text:style-name="Emphasis">C:\speedy_workspace</text:span> must exist. </text:p>
      <text:p text:style-name="Text_20_body">This directory can be defined either globally for all speedy users or per user. <text:line-break/>
The global setting is defined by the configuration parameter <text:span text:style-name="Strong_20_Emphasis">[user.workspace.path]</text:span> defined. <text:line-break/>
The user-specific setting is entered at speedy-User under the Profile tab under Workspace. <text:line-break/>
Furthermore, no separate storage path may be defined for document types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a local workspace is stored for a user or if a global workspace is defined, the right to extract locally is automatically granted.</text:p>
          </table:table-cell>
        </table:table-row>
      </table:table>
      <text:h text:style-name="Heading_20_3" text:outline-level="3"><text:bookmark-start text:name="__RefHeading___inventor_3"/><text:bookmark-start text:name="inventor"/>Inventor<text:bookmark-end text:name="__RefHeading___inventor_3"/><text:bookmark-end text:name="inventor"/></text:h>
      <text:p text:style-name="Text_20_body">If local work is used in connection with Autodesk Inventor® , a corresponding project file must be created for the local workspace. </text:p>
      <text:p text:style-name="Text_20_body">The Inventor project file should be located in the local workspace. <text:line-break/>
In the project file, the path to the normal speedy Vault on the server must be specified as the workgroup search path. </text:p>
      <text:h text:style-name="Heading_20_2" text:outline-level="2"><text:bookmark-start text:name="__RefHeading___commands_4"/><text:bookmark-start text:name="commands"/>Commands<text:bookmark-end text:name="__RefHeading___commands_4"/><text:bookmark-end text:name="commands"/></text:h>
      <text:p text:style-name="Text_20_body">The commands for working locally are available in the context menu of the folders or in the Structure tab of the ribbon bar.</text:p>
      <text:h text:style-name="Heading_20_3" text:outline-level="3"><text:bookmark-start text:name="__RefHeading___take_to_local_5"/><text:bookmark-start text:name="take_to_local"/>Take to local<text:bookmark-end text:name="__RefHeading___take_to_local_5"/><text:bookmark-end text:name="take_to_local"/></text:h>
      <text:p text:style-name="Text_20_body">Copies the files into the Local Working Directory and sets the folder status to Locally Taken. <text:line-break/>
The folder and all subfolders can then only be explicitly edited on this computer. </text:p>
      <text:h text:style-name="Heading_20_3" text:outline-level="3"><text:bookmark-start text:name="__RefHeading___save_to_server_6"/><text:bookmark-start text:name="save_to_server"/>Save to Server<text:bookmark-end text:name="__RefHeading___save_to_server_6"/><text:bookmark-end text:name="save_to_server"/></text:h>
      <text:p text:style-name="Text_20_body">Local changes are written back to the server and the folder status is reset to server. <text:line-break/>
The files are removed locally after they have been successfully written back.</text:p>
      <text:h text:style-name="Heading_20_3" text:outline-level="3"><text:bookmark-start text:name="__RefHeading___synchronise_to_server_7"/><text:bookmark-start text:name="synchronise_to_server"/>Synchronise to Server<text:bookmark-end text:name="__RefHeading___synchronise_to_server_7"/><text:bookmark-end text:name="synchronise_to_server"/></text:h>
      <text:p text:style-name="Text_20_body">Local changes are written back to the server and the folder status is not changed. <text:line-break/>
The server status is therefore updated.</text:p>
      <text:h text:style-name="Heading_20_3" text:outline-level="3"><text:bookmark-start text:name="__RefHeading___undo_local_changes_8"/><text:bookmark-start text:name="undo_local_changes"/>Undo local changes<text:bookmark-end text:name="__RefHeading___undo_local_changes_8"/><text:bookmark-end text:name="undo_local_changes"/></text:h>
      <text:p text:style-name="Text_20_body">All changes made locally are discarded and the files are deleted locally.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n administrator can also undo a project with this command without the files having to be present on his computer.</text:p>
          </table:table-cell>
        </table:table-row>
      </table:table>
      <text:h text:style-name="Heading_20_3" text:outline-level="3"><text:bookmark-start text:name="__RefHeading___undo_document_9"/><text:bookmark-start text:name="undo_document"/>Undo (Document)<text:bookmark-end text:name="__RefHeading___undo_document_9"/><text:bookmark-end text:name="undo_document"/></text:h>
      <text:p text:style-name="Text_20_body">It is possible to undo a single document without having to undo the whole project. This is done by using the normal <text:span text:style-name="Strong_20_Emphasis">Undo</text:span>-function in the ribbon bar on a single document. 
This resets the individual document to the server status.
<text:line-break/><text:line-break/><text:line-break/><text:line-break/></text:p>
      <text:h text:style-name="Heading_20_2" text:outline-level="2"><text:bookmark-start text:name="__RefHeading___configuration_parameters_10"/><text:bookmark-start text:name="configuration_parameters"/>Configuration parameters<text:bookmark-end text:name="__RefHeading___configuration_parameters_10"/><text:bookmark-end text:name="configuration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ey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user.workspace.path</text:p>
          </table:table-cell>
          <table:table-cell office:value-type="string" table:style-name="tablecell">
            <text:p text:style-name="tablealignleft"> Defines the local workspace globally for all users and thus activates the function of local removal. </text:p>
          </table:table-cell>
        </table:table-row>
        <table:table-row>
          <table:table-cell office:value-type="string" table:style-name="tablecell">
            <text:p text:style-name="tablealignleft">user.workspace.forcecheckin </text:p>
          </table:table-cell>
          <table:table-cell office:value-type="string" table:style-name="tablecell">
            <text:p text:style-name="tablealignleft"> When checking in or synchronising folders that have been checked out locally, it is mandatory to copy them and not check for change notices. <text:line-break/>May take longer with larger project folders, but always copies all file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20::44:20</meta:creation-date>
    <dc:creator>Generated</dc:creator>
    <dc:date>2026-07-28T20::44:20</dc:date>
    <dc:language>en-US</dc:language>
    <meta:editing-cycles>1</meta:editing-cycles>
    <meta:editing-duration>PT0S</meta:editing-duration>
    <dc:title>en:speedy:10_explorer:localework</dc:title>
  </office:meta>
</office:document-meta>
</file>