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mpressum"/><text:bookmark-start text:name="__RefHeading___imprint_1"/><text:bookmark-start text:name="imprint"/>Imprint<text:bookmark-end text:name="__RefHeading___imprint_1"/><text:bookmark-end text:name="imprint"/></text:h>
      <text:p text:style-name="Text_20_body">Responsible for the design of this website:</text:p>
      <text:p text:style-name="Text_20_body">speedy software solutions GmbH &amp; Co. KG <text:line-break/>
Riedstr. 8 <text:line-break/>
72589 Westerheim <text:line-break/>
<text:line-break/>
phone: +49 7333 9539455 <text:line-break/>
fax: +49 7333 9539459 <text:line-break/>
email: info@mmh-software.de <text:line-break/>
<text:line-break/>
Managing Director: Marcus Hausmann, Kevin Schmidt <text:line-break/>
VAT ID No.: DE366571343 <text:line-break/>
<text:line-break/>
Commercial register: <text:line-break/>
Ulm Local Court, HRA 729041 <text:line-break/></text:p>
      <text:h text:style-name="Heading_20_1" text:outline-level="1"><text:bookmark-start text:name="__RefHeading___disclaimer_2"/><text:bookmark-start text:name="disclaimer"/>Disclaimer:<text:bookmark-end text:name="__RefHeading___disclaimer_2"/><text:bookmark-end text:name="disclaimer"/></text:h>
      <text:h text:style-name="Heading_20_2" text:outline-level="2"><text:bookmark-start text:name="__RefHeading___liability_for_contents_3"/><text:bookmark-start text:name="liability_for_contents"/>Liability for contents<text:bookmark-end text:name="__RefHeading___liability_for_contents_3"/><text:bookmark-end text:name="liability_for_contents"/></text:h>
      <text:p text:style-name="Text_20_body">As a service provider, we are responsible for our own content on these pages in accordance with § 7 Para. 1 of the German Telemedia Act (TMG). However, according to §§ 8 to 10 TMG, we are not obliged as a service provider to monitor transmitted or stored third-party information or to investigate circumstances that indicate illegal activity. Obligations to remove or block the use of information in accordance with general laws remain unaffected by this. However, liability in this regard is only possible from the point in time at which a concrete infringement of the law becomes known. If we become aware of corresponding infringements, we will remove this content immediately.</text:p>
      <text:h text:style-name="Heading_20_2" text:outline-level="2"><text:bookmark-start text:name="__RefHeading___liability_for_links_4"/><text:bookmark-start text:name="liability_for_links"/>Liability for links<text:bookmark-end text:name="__RefHeading___liability_for_links_4"/><text:bookmark-end text:name="liability_for_links"/></text:h>
      <text:p text:style-name="Text_20_body">Our website contains links to external websites of third parties over whose content we have no influence. Therefore, we cannot assume any liability for these external contents. The respective provider or operator of the pages is always responsible for the content of the linked pages. The linked pages were checked for possible legal violations at the time of linking. Illegal contents were not recognisable at the time of linking. However, permanent monitoring of the content of the linked pages is not reasonable without concrete indications of a legal violation. If we become aware of any infringements of the law, we will remove such links immediately.</text:p>
      <text:h text:style-name="Heading_20_2" text:outline-level="2"><text:bookmark-start text:name="__RefHeading___copyright_5"/><text:bookmark-start text:name="copyright"/>Copyright<text:bookmark-end text:name="__RefHeading___copyright_5"/><text:bookmark-end text:name="copyright"/></text:h>
      <text:p text:style-name="Text_20_body">The contents and works on these pages created by the site operators are subject to German copyright law. Duplication, processing, distribution, or any form of commercialization of such material beyond the scope of the copyright law shall require the prior written consent of its respective author or creator. Downloads and copies of this site are only permitted for private, non-commercial use. Insofar as the content on this site was not created by the operator, the copyrights of third parties are respected. In particular, third-party content is marked as such. Should you nevertheless become aware of a copyright infringement, please inform us accordingly. If we become aware of any infringements, we will remove such content immediately.</text:p>
      <text:p text:style-name="Text_20_body">Source information: Disclaimer eRecht2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6T18::41:36</meta:creation-date>
    <dc:creator>Generated</dc:creator>
    <dc:date>2026-06-26T18::41:36</dc:date>
    <dc:language>en-US</dc:language>
    <meta:editing-cycles>1</meta:editing-cycles>
    <meta:editing-duration>PT0S</meta:editing-duration>
    <dc:title>en:impressum</dc:title>
  </office:meta>
</office:document-meta>
</file>